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oudriaanlaan 12, Z/18/089379, realiseren tuinmuur, 13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oudriaanlaan 12, Z/18/089379, realiseren tuinmuur, 1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67</meta:user-defined>
    <meta:user-defined meta:name="OVERHEIDop.GmbID/DC.identifier">gmb-2018-16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 12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18 488024</meta:user-defined>
    <meta:user-defined meta:name="OVERHEIDop.versieInformatie"/>
  </office:meta>
</office:document-meta>
</file>