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ennemerstraat 15 B, 2018-04310, plaatsen raam, verzonden 25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6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6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6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ennemerstraat 15 B, 2018-04310, plaatsen raam,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66</meta:user-defined>
    <meta:user-defined meta:name="OVERHEIDop.GmbID/DC.identifier">gmb-2018-168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15a rd</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59 489570</meta:user-defined>
    <meta:user-defined meta:name="OVERHEIDop.versieInformatie"/>
  </office:meta>
</office:document-meta>
</file>