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verleende omgevingsvergunning, Oude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NedTrain Refurbishment &amp; Overhaul Haarlem, voor het veranderen van de inrichting gelegen aan Oudeweg 6 te Haarlem. De verandering betreft:</text:p>
            <text:p text:style-name="common-al">afvalwater gebouw 25, direct aansluiten op vuilwaterriool</text:p>
            <text:p text:style-name="common-al">afvalwater gebouw 14, inzameling in opslagtank en afvoer per as</text:p>
            <text:p text:style-name="common-al">herinrichting gebouw 10, toelevering</text:p>
            <text:p text:style-name="common-al">herinrichting gebouw 15, conservering en verzoek om maatwerk</text:p>
            <text:p text:style-name="common-al">activiteiten schadeherstel gebouw 20</text:p>
            <text:p text:style-name="common-al">tijdelijke plaatsing romneyloods</text:p>
            <text:p text:style-name="common-al">aanpassing gebouw 4, ontvangen gevaarlijke stoffen</text:p>
            <text:p text:style-name="common-al">akoestische wijzigingen ten opzichte van de geldende omgevingsvergunningen</text:p>
            <text:p text:style-name="common-al">verzoek tot intrekking voorschrift 12.1.2 van de vergunning van 8 december 2014.</text:p>
            <text:p text:style-name="common-al">Tevens hebben wij de gelegenheid aangegrepen tot het ambtshalve wijzigen van enkele voorschriften.</text:p>
            <text:p text:style-name="common-al"/>
            <text:p text:style-name="common-al">
            <text:span text:style-name="nadrukondlijn">Inzage</text:span>
          </text:p>
            <text:p text:style-name="common-al">De vergunning ligt tijdens werkuren van 7 augustus tot 18 sept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
            <text:p text:style-name="common-al">
            <text:span text:style-name="nadrukondlijn">Beroep en voorlopige voorziening</text:span>
          </text:p>
            <text:p text:style-name="common-al">Tot 18 september 2018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5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Bekendmaking Wet algemene bepalingen omgevingsrecht verleende omgevingsvergunning, Oude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56</meta:user-defined>
    <meta:user-defined meta:name="OVERHEIDop.GmbID/DC.identifier">gmb-2018-168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6</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0 488695</meta:user-defined>
    <meta:user-defined meta:name="OVERHEIDop.versieInformatie"/>
  </office:meta>
</office:document-meta>
</file>