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3-3-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8-3">
      <text:list-level-style-bullet text:bullet-char="•" text:level="1">
        <style:list-level-properties text:min-label-width="10mm"/>
      </text:list-level-style-bullet>
    </text:list-style>
    <text:list-style style:name="id1-3-2-2-5-8-3-1">
      <text:list-level-style-bullet text:bullet-char="•" text:level="1">
        <style:list-level-properties text:min-label-width="10mm"/>
      </text:list-level-style-bullet>
    </text:list-style>
    <text:list-style style:name="id1-3-2-2-5-8-3-2">
      <text:list-level-style-bullet text:bullet-char="•" text:level="1">
        <style:list-level-properties text:min-label-width="10mm"/>
      </text:list-level-style-bullet>
    </text:list-style>
    <text:list-style style:name="id1-3-2-2-5-8-3-3">
      <text:list-level-style-bullet text:bullet-char="•" text:level="1">
        <style:list-level-properties text:min-label-width="10mm"/>
      </text:list-level-style-bullet>
    </text:list-style>
    <text:list-style style:name="id1-3-2-2-5-8-3-4">
      <text:list-level-style-bullet text:bullet-char="•" text:level="1">
        <style:list-level-properties text:min-label-width="10mm"/>
      </text:list-level-style-bullet>
    </text:list-style>
    <text:list-style style:name="id1-3-2-2-5-8-3-5">
      <text:list-level-style-bullet text:bullet-char="•" text:level="1">
        <style:list-level-properties text:min-label-width="10mm"/>
      </text:list-level-style-bullet>
    </text:list-style>
    <text:list-style style:name="id1-3-2-2-5-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bullet text:bullet-char="•" text:level="1">
        <style:list-level-properties text:min-label-width="10mm"/>
      </text:list-level-style-bullet>
    </text:list-style>
    <text:list-style style:name="id1-3-2-2-6-3-3-1">
      <text:list-level-style-bullet text:bullet-char="•" text:level="1">
        <style:list-level-properties text:min-label-width="10mm"/>
      </text:list-level-style-bullet>
    </text:list-style>
    <text:list-style style:name="id1-3-2-2-6-3-3-2">
      <text:list-level-style-bullet text:bullet-char="•" text:level="1">
        <style:list-level-properties text:min-label-width="10mm"/>
      </text:list-level-style-bullet>
    </text:list-style>
    <text:list-style style:name="id1-3-2-2-6-3-3-3">
      <text:list-level-style-bullet text:bullet-char="•" text:level="1">
        <style:list-level-properties text:min-label-width="10mm"/>
      </text:list-level-style-bullet>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office:automatic-styles>
  <office:body>
    <office:text>
      <text:p text:style-name="new_page_staatscourant"/>
      <text:p text:style-name="single-kop-titel">Subsidieregeling voor de realisatie van voorzieningen ter bevordering van water gerelateerde recreatie in de Bovenlanden in de gemeente Aalsmeer 2018-2019</text:p>
      <text:section text:name="regeling_id1-3-2" text:style-name="regeling">
        <text:section text:name="aanhef_id1-3-2-1" text:style-name="aanhef">
          <text:section text:name="preambule_id1-3-2-1-1" text:style-name="preambule">
            <text:p text:style-name="al">Z-2018/011201</text:p>
            <text:p text:style-name="al"/>
            <text:p text:style-name="al">Burgemeester en wethouders van de gemeente Aalsmeer,</text:p>
            <text:p text:style-name="al">gelezen het advies van het Wijkbeheer Adviesteam van 26 februari 2018;</text:p>
            <text:p text:style-name="al">gelet op de Algemene subsidieverordening Aalsmeer 2012,</text:p>
            <text:p text:style-name="al">besluiten vast te stellen:</text:p>
            <text:list text:style-name="id1-3-2-1-1-7">
              <text:list-item text:style-override="id1-3-2-1-1-7-1">
                <text:number>1.</text:number>
                <text:p text:style-name="al"> De Subsidieregeling voor de realisatie van voorzieningen ter bevordering van water gerelateerde recreatie in de Bovenlanden in de gemeente Aalsmeer 2018-2019.</text:p>
              </text:list-item>
              <text:list-item text:style-override="id1-3-2-1-1-7-2">
                <text:number>2.</text:number>
                <text:p text:style-name="al">Het subsidieplafond voor deze regeling op € 57.750 (zijnde het door de gemeenteraad in de meerjarenbegroting voor ‘kleinschalige voorzieningen langs routestructuren’ in de Agenda recreatie en toerisme opgenomen bedrag).</text:p>
              </text:list-item>
            </text:list>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In deze regeling worden onderstaande begrippen gehanteerd. </text:p>
            <text:p text:style-name="al">
            <text:span text:style-name="nadrukvet">Aanvraag</text:span>: Schriftelijk verzoek, conform het Aanvraagformulier (zie voor een voorbeeld Bijlage I) aan de Gemeente Aalsmeer, om verlening van Subsidie voor het realiseren van voorzieningen ter bevordering van water gerelateerde recreatie die de sloepenroute in de Bovenlanden op grond van onderhavige regeling aantrekkelijker maakt.</text:p>
            <text:p text:style-name="al">
            <text:span text:style-name="nadrukvet">Aanvrager</text:span>: Natuurlijk persoon die als eigenaar danwel rechthebbende van een perceel binnen het Plangebied een Aanvraag heeft ingediend voor Subsidie voor de realisatie van voorzieningen ter bevordering van water gerelateerde recreatie in de Bovenlanden. </text:p>
            <text:p text:style-name="al">
            <text:span text:style-name="nadrukvet">Algemene Subsidieverordening</text:span>: De Algemene Subsidieverordening Aalsmeer 2012.</text:p>
            <text:p text:style-name="al">
            <text:span text:style-name="nadrukvet">College</text:span>: Het College van burgemeester en wethouders van de Gemeente Aalsmeer.</text:p>
            <text:p text:style-name="al">
            <text:span text:style-name="nadrukvet">Plangebied</text:span>: Het gebied De Bovenlanden te Aalsmeer, grofweg tussen de Leimuiderbrug in het zuiden en de Mr. Jac. Takkade in het noorden, zoals aangeduid op het kaartje in Bijlage II.</text:p>
            <text:p text:style-name="al">
            <text:span text:style-name="nadrukvet">Subsidie</text:span>: Het bedrag dat de Gemeente Aalsmeer uitkeert voor het realiseren van voorzieningen ter bevordering van water gerelateerde recreatie in de Bovenlanden op grond van onderhavige regeling.</text:p>
            <text:p text:style-name="al">
            <text:span text:style-name="nadrukvet">Subsidieplafond</text:span>: Het bedrag dat gedurende de looptijd van de regeling beschikbaar is gesteld voor toekenning van Subsidies op grond van onderhavige regeling.</text:p>
            <text:p text:style-name="al">
            <text:span text:style-name="nadrukvet">Vaststellingsformulier</text:span>: Formulier (zie voor een voorbeeld Bijlage III) dat Aanvrager bij de Gemeente Aalsmeer indient als bewijs dat de subsidiabele recreatieve voorziening inderdaad is gerealiseerd conform opgave in het Aanvraagformulier.</text:p>
            <text:p text:style-name="al">
            <text:span text:style-name="nadrukvet">Voorziening</text:span>: Een maatregel die erop gericht is om de water gerelateerde recreatie in de Bovenlanden te vergroten. Het betreft hier bijvoorbeeld een steiger of picknickbank.</text:p>
          </text:section>
          <text:section text:name="artikel_id1-3-2-2-2" text:style-name="artikel">
            <text:p text:style-name="artikel_kop_titel"><text:span text:style-name="artikel_kop_label">Artikel</text:span> <text:span text:style-name="artikel_kop_nr">2.</text:span> Toepassingsbereik</text:p>
            <text:p text:style-name="al">Op aanvragen om een Subsidie als bedoeld in artikel 4 van deze regeling is de Algemene Subsidieverordening Aalsmeer 2012 van toepassing voor zover hier in deze regeling niet van wordt afgeweken.</text:p>
          </text:section>
          <text:section text:name="artikel_id1-3-2-2-3" text:style-name="artikel">
            <text:p text:style-name="artikel_kop_titel"><text:span text:style-name="artikel_kop_label">Artikel</text:span> <text:span text:style-name="artikel_kop_nr">3.</text:span> Voorwaarden</text:p>
            <text:p text:style-name="al">Om voor Subsidie in aanmerking te komen, dient een Aanvraag voor Subsidie te voldoen aan de volgende voorwaarden:</text:p>
            <text:list text:style-name="id1-3-2-2-3-3">
              <text:list-item text:style-override="id1-3-2-2-3-3-1">
                <text:number>1.</text:number>
                <text:p text:style-name="al">Alleen de eigenaar danwel rechthebbende van een perceel binnen het Plangebied waar de Voorziening wordt gerealiseerd kan een Aanvraag voor Subsidie indienen;</text:p>
              </text:list-item>
              <text:list-item text:style-override="id1-3-2-2-3-3-2">
                <text:number>2.</text:number>
                <text:p text:style-name="al">De Voorziening is een aanvulling op reeds bestaande recreatieve voorzieningen.</text:p>
              </text:list-item>
              <text:list-item text:style-override="id1-3-2-2-3-3-3">
                <text:number>3.</text:number>
                <text:p text:style-name="al">Er kan geen aanspraak gedaan worden op deze subsidieregeling indien er voor de voorziening al een andere subsidie is verleend.</text:p>
              </text:list-item>
              <text:list-item text:style-override="id1-3-2-2-3-3-4">
                <text:number>4.</text:number>
                <text:p text:style-name="al">De Voorziening is kleinschalig en moet passen in de natuurlijke omgeving. Dit wordt, voorafgaand aan de aanvraag, ter beoordeling aan de Gemeente voorgelegd;</text:p>
              </text:list-item>
              <text:list-item text:style-override="id1-3-2-2-3-3-5">
                <text:number>5.</text:number>
                <text:p text:style-name="al">De Voorziening heeft een passantenkarakter met een maximale verblijftijd van 2 uur per dag;</text:p>
              </text:list-item>
              <text:list-item text:style-override="id1-3-2-2-3-3-6">
                <text:number>6.</text:number>
                <text:p text:style-name="al">De Voorziening is toegankelijk en dient beschikbaar te zijn van 1 mei tot en met 30 september tussen zonsopgang en zonsondergang. In deze periode is eigen gebruik van de Voorziening ook beperkt tot maximaal 2 uur;</text:p>
              </text:list-item>
              <text:list-item text:style-override="id1-3-2-2-3-3-7">
                <text:number>7.</text:number>
                <text:p text:style-name="al">De Voorziening dient de water gerelateerde recreatie in Aalsmeer te versterken;</text:p>
              </text:list-item>
              <text:list-item text:style-override="id1-3-2-2-3-3-8">
                <text:number>8.</text:number>
                <text:p text:style-name="al">Er geldt een instandhoudingstermijn voor de Voorziening van minimaal 10 jaar;</text:p>
              </text:list-item>
              <text:list-item text:style-override="id1-3-2-2-3-3-9">
                <text:number>9.</text:number>
                <text:p text:style-name="al">De Subsidie wordt alleen verstrekt voor Voorzieningen die na het in werking treden van de onderhavige regeling zijn aangelegd;</text:p>
              </text:list-item>
              <text:list-item text:style-override="id1-3-2-2-3-3-10">
                <text:number>10.</text:number>
                <text:p text:style-name="al">De aanleg van de Voorziening mag niet eerder starten dan na verlening van de Subsidie; </text:p>
              </text:list-item>
              <text:list-item text:style-override="id1-3-2-2-3-3-11">
                <text:number>11</text:number>
                <text:p text:style-name="al">De aanleg moet zijn voltooid uiterlijk 6 maanden na de datum van verlening van de Subsidie.</text:p>
              </text:list-item>
            </text:list>
          </text:section>
          <text:section text:name="artikel_id1-3-2-2-4" text:style-name="artikel">
            <text:p text:style-name="artikel_kop_titel"><text:span text:style-name="artikel_kop_label">Artikel</text:span> <text:span text:style-name="artikel_kop_nr">4.</text:span> Kosten die voor Subsidie in aanmerking komen</text:p>
            <text:list text:style-name="id1-3-2-2-4-2">
              <text:list-item text:style-override="id1-3-2-2-4-2">
                <text:number>1.</text:number>
                <text:p text:style-name="al">De uit te keren subsidie bedraagt 50 % van de kosten die daadwerkelijk zijn uitgegeven voor de aanleg van de Voorziening. Voor particulieren geldt het bedrag inclusief BTW. Voor ondernemers geldt het bedrag exclusief BTW.</text:p>
              </text:list-item>
              <text:list-item text:style-override="id1-3-2-2-4-3">
                <text:number>2.</text:number>
                <text:p text:style-name="al">Het uit te keren bedrag wordt gemaximeerd tot € 10.000 per aanvraag. </text:p>
              </text:list-item>
              <text:list-item text:style-override="id1-3-2-2-4-4">
                <text:number>3.</text:number>
                <text:p text:style-name="al">Het uitgegeven bedrag moet worden aangetoond met betaalbewijzen met werkomschrijving die als Bijlage aan het Vaststellingsformulier worden toegevoegd.</text:p>
              </text:list-item>
            </text:list>
          </text:section>
          <text:section text:name="artikel_id1-3-2-2-5" text:style-name="artikel">
            <text:p text:style-name="artikel_kop_titel"><text:span text:style-name="artikel_kop_label">Artikel</text:span> <text:span text:style-name="artikel_kop_nr">5.</text:span> Aanvraag van de Subsidie/procedure</text:p>
            <text:list text:style-name="id1-3-2-2-5-2">
              <text:list-item text:style-override="id1-3-2-2-5-2">
                <text:number>1.</text:number>
                <text:p text:style-name="al">Aanvrager heeft het Aanvraagformulier inclusief vereiste Bijlagen volledig ingevuld. De Bijlagen worden door Aanvrager genummerd zoals aangegeven in de tabel van het Aanvraagformulier. </text:p>
              </text:list-item>
              <text:list-item text:style-override="id1-3-2-2-5-3">
                <text:number>2.</text:number>
                <text:p text:style-name="al">Een Aanvraag kan door middel van het door Aanvrager ondertekend Aanvraagformulier, per email <text:a xlink:href="mailto:subsidiebureau@amstelveen.nl" xlink:type="simple">subsidiebureau@Aalsmeer.nl</text:a> worden ingediend bij de Gemeente.</text:p>
              </text:list-item>
              <text:list-item text:style-override="id1-3-2-2-5-4">
                <text:number>3.</text:number>
                <text:p text:style-name="al">De Aanvraag moet minimaal 8 weken voor start van de werkzaamheden zijn ingediend.</text:p>
              </text:list-item>
              <text:list-item text:style-override="id1-3-2-2-5-5">
                <text:number>4.</text:number>
                <text:p text:style-name="al">De Aanvraag wordt in behandeling genomen indien deze </text:p>
                <text:list text:style-name="id1-3-2-2-5-5-3">
                  <text:list-item text:style-override="id1-3-2-2-5-5-3-1">
                    <text:number>a.</text:number>
                    <text:p text:style-name="al">voldoet aan de voorwaarden uit artikel 3 èn</text:p>
                  </text:list-item>
                  <text:list-item text:style-override="id1-3-2-2-5-5-3-2">
                    <text:number>b.</text:number>
                    <text:p text:style-name="al">is voorzien van een volledig en naar waarheid ondertekend Aanvraagformulier inclusief vereiste Bijlagen.</text:p>
                  </text:list-item>
                </text:list>
              </text:list-item>
              <text:list-item text:style-override="id1-3-2-2-5-6">
                <text:number>5.</text:number>
                <text:p text:style-name="al">Behandeling geschiedt op volgorde van binnenkomst van een Aanvraag die voldoet aan alle voorwaarden.</text:p>
              </text:list-item>
              <text:list-item text:style-override="id1-3-2-2-5-7">
                <text:number>6.</text:number>
                <text:p text:style-name="al">Wanneer de Aanvrager krachtens artikel 4:5 van de Algemene wet bestuursrecht de gelegenheid heeft gehad de Aanvraag aan te vullen, geldt als datum van ontvangst van de Aanvraag de datum waarop de Aanvraag is aangevuld.</text:p>
              </text:list-item>
              <text:list-item text:style-override="id1-3-2-2-5-8">
                <text:number>7.</text:number>
                <text:p text:style-name="al">Bij het Aanvraagformulier dienen de volgende Bijlagen te worden toegevoegd. </text:p>
                <text:list text:style-name="id1-3-2-2-5-8-3">
                  <text:list-item text:style-override="id1-3-2-2-5-8-3-1">
                    <text:number>•</text:number>
                    <text:p text:style-name="al">Eigendomsbewijs van het perceel;</text:p>
                  </text:list-item>
                  <text:list-item text:style-override="id1-3-2-2-5-8-3-2">
                    <text:number>•</text:number>
                    <text:p text:style-name="al">Kopie bankpas;</text:p>
                  </text:list-item>
                  <text:list-item text:style-override="id1-3-2-2-5-8-3-3">
                    <text:number>•</text:number>
                    <text:p text:style-name="al">Duidelijke kleurenfoto’s van het perceel voorafgaand aan de realisatie van de Voorziening; </text:p>
                  </text:list-item>
                  <text:list-item text:style-override="id1-3-2-2-5-8-3-4">
                    <text:number>•</text:number>
                    <text:p text:style-name="al">Een schets van de eindsituatie, voorzien van afmetingen;</text:p>
                  </text:list-item>
                  <text:list-item text:style-override="id1-3-2-2-5-8-3-5">
                    <text:number>•</text:number>
                    <text:p text:style-name="al">Gespecificeerde begroting.</text:p>
                  </text:list-item>
                </text:list>
              </text:list-item>
              <text:list-item text:style-override="id1-3-2-2-5-9">
                <text:number>8.</text:number>
                <text:p text:style-name="al">De behandelingstermijn van de Aanvraag is maximaal 13 weken.</text:p>
              </text:list-item>
            </text:list>
          </text:section>
          <text:section text:name="artikel_id1-3-2-2-6" text:style-name="artikel">
            <text:p text:style-name="artikel_kop_titel"><text:span text:style-name="artikel_kop_label">Artikel</text:span> <text:span text:style-name="artikel_kop_nr">6.</text:span> Vaststelling van de Subsidie/procedure </text:p>
            <text:list text:style-name="id1-3-2-2-6-2">
              <text:list-item text:style-override="id1-3-2-2-6-2">
                <text:number>1.</text:number>
                <text:p text:style-name="al">Het Vaststellingsformulier dient uiterlijk binnen 13 weken na uitvoering door de Gemeente te zijn ontvangen.</text:p>
              </text:list-item>
              <text:list-item text:style-override="id1-3-2-2-6-3">
                <text:number>2.</text:number>
                <text:p text:style-name="al">Bij het Vaststellingsformulier dienen de volgende Bijlagen te worden toegevoegd zodat kan worden aangetoond dat de werkzaamheden conform opgave in het Aanvraagformulier en binnen 6 maanden na de datum van de verlening van de Subsidie conform opgave zijn uitgevoerd en betaald. </text:p>
                <text:list text:style-name="id1-3-2-2-6-3-3">
                  <text:list-item text:style-override="id1-3-2-2-6-3-3-1">
                    <text:number>•</text:number>
                    <text:p text:style-name="al">Duidelijke kleurenfoto’s van de eindsituatie;</text:p>
                  </text:list-item>
                  <text:list-item text:style-override="id1-3-2-2-6-3-3-2">
                    <text:number>•</text:number>
                    <text:p text:style-name="al">Kopie vergunning(en);</text:p>
                  </text:list-item>
                  <text:list-item text:style-override="id1-3-2-2-6-3-3-3">
                    <text:number>•</text:number>
                    <text:p text:style-name="al">Gespecificeerde facturen.</text:p>
                  </text:list-item>
                </text:list>
              </text:list-item>
              <text:list-item text:style-override="id1-3-2-2-6-4">
                <text:number>3.</text:number>
                <text:p text:style-name="al">Om de Gemeente de gelegenheid te geven te controleren of de werkzaamheden zijn uitgevoerd conform opgave verleent Aanvrager de Gemeente desgevraagd toegang tot het perceel.</text:p>
              </text:list-item>
              <text:list-item text:style-override="id1-3-2-2-6-5">
                <text:number>4.</text:number>
                <text:p text:style-name="al">Betaling vindt plaats na realisatie van de Voorziening en binnen 4 weken na vaststelling van de Subsidie.</text:p>
              </text:list-item>
              <text:list-item text:style-override="id1-3-2-2-6-6">
                <text:number>5.</text:number>
                <text:p text:style-name="al">De Gemeente behoudt zich het recht voor om betaling te weigeren indien de Voorziening niet is uitgevoerd conform opgave dan wel niet voldoet aan de gestelde voorwaarden.</text:p>
              </text:list-item>
            </text:list>
          </text:section>
          <text:section text:name="artikel_id1-3-2-2-7" text:style-name="artikel">
            <text:p text:style-name="artikel_kop_titel"><text:span text:style-name="artikel_kop_label">Artikel</text:span> <text:span text:style-name="artikel_kop_nr">7.</text:span> (Nadere) verplichtingen aan de Subsidie</text:p>
            <text:list text:style-name="id1-3-2-2-7-2">
              <text:list-item text:style-override="id1-3-2-2-7-2">
                <text:number>1.</text:number>
                <text:p text:style-name="al">Aanvrager is zelf verantwoordelijk voor het -tijdig- aanvragen van de benodigde vergunningen en dient, voordat de Subsidie in het kader van de onderhavige regeling wordt vastgesteld, in het bezit te zijn van alle eventueel noodzakelijke vergunningen met betrekking tot de te realiseren Voorziening. </text:p>
              </text:list-item>
              <text:list-item text:style-override="id1-3-2-2-7-3">
                <text:number>2.</text:number>
                <text:p text:style-name="al">Het College kan bij de verlening van een Subsidie (nadere) verplichtingen opleggen.</text:p>
              </text:list-item>
            </text:list>
          </text:section>
          <text:section text:name="artikel_id1-3-2-2-8" text:style-name="artikel">
            <text:p text:style-name="artikel_kop_titel"><text:span text:style-name="artikel_kop_label">Artikel</text:span> <text:span text:style-name="artikel_kop_nr">8.</text:span> Subsidieplafond</text:p>
            <text:list text:style-name="id1-3-2-2-8-2">
              <text:list-item text:style-override="id1-3-2-2-8-2">
                <text:number>1.</text:number>
                <text:p text:style-name="al">Het Subsidieplafond bestaat uitsluitend uit het door de Gemeenteraad aan het College eenmalig toegekende bedrag van € 57.750 voor een periode van 2 jaar (€ 32.750 in 2018 en € 25.000 2019). </text:p>
              </text:list-item>
              <text:list-item text:style-override="id1-3-2-2-8-3">
                <text:number>2.</text:number>
                <text:p text:style-name="al">Indien het in het eerste lid genoemde Subsidieplafond is bereikt, wordt dat jaar geen Subsidie meer verstrekt en kan het volgende jaar (2019) pas weer een Aanvraag voor Subsidie worden gedaan. </text:p>
              </text:list-item>
            </text:list>
          </text:section>
          <text:section text:name="artikel_id1-3-2-2-9" text:style-name="artikel">
            <text:p text:style-name="artikel_kop_titel"><text:span text:style-name="artikel_kop_label">Artikel</text:span> <text:span text:style-name="artikel_kop_nr">9.</text:span> Weigeringsgronden</text:p>
            <text:p text:style-name="al">Onverminderd het bepaalde in de artikelen 8 en 9 van de Algemene Subsidieverordening wordt de Subsidie in ieder geval geweigerd, indien:</text:p>
            <text:list text:style-name="id1-3-2-2-9-3">
              <text:list-item text:style-override="id1-3-2-2-9-3-1">
                <text:number>a.</text:number>
                <text:p text:style-name="al">Niet wordt voldaan aan de voorwaarden uit artikel 3 ‘Voorwaarden’.</text:p>
              </text:list-item>
              <text:list-item text:style-override="id1-3-2-2-9-3-2">
                <text:number>b.</text:number>
                <text:p text:style-name="al">Niet wordt voldaan aan de procedure uit Artikel 5 ‘Aanvraag van de Subsidie/procedure’ en Artikel 6 ‘Vaststelling van de Subsidie/procedure’.</text:p>
              </text:list-item>
              <text:list-item text:style-override="id1-3-2-2-9-3-3">
                <text:number>c.</text:number>
                <text:p text:style-name="al">De verplichtingen op grond van Artikel 7 ‘(Nadere) verplichtingen aan de Subsidie van de regeling’ niet zijn nagekomen.</text:p>
              </text:list-item>
              <text:list-item text:style-override="id1-3-2-2-9-3-4">
                <text:number>d.</text:number>
                <text:p text:style-name="al">Realisatie van de Voorziening korter dan 8 weken voor Aanvraag van de Subsidie is gestart.</text:p>
              </text:list-item>
              <text:list-item text:style-override="id1-3-2-2-9-3-5">
                <text:number>e.</text:number>
                <text:p text:style-name="al">De Aanvraag voor Subsidie na d.d. 30 juni 2019 door de Gemeente Aalsmeer is ontvangen.</text:p>
              </text:list-item>
              <text:list-item text:style-override="id1-3-2-2-9-3-6">
                <text:number>f.</text:number>
                <text:p text:style-name="al">Het Subsidieplafond is bereikt.</text:p>
              </text:list-item>
            </text:list>
          </text:section>
          <text:section text:name="artikel_id1-3-2-2-10" text:style-name="artikel">
            <text:p text:style-name="artikel_kop_titel"><text:span text:style-name="artikel_kop_label">Artikel</text:span> <text:span text:style-name="artikel_kop_nr">10.</text:span> Onvoorziene gevallen</text:p>
            <text:p text:style-name="al">In alle gevallen waarin deze regeling niet voorziet, of toepassing daarvan niet overeenkomt met de bedoeling van deze regels, beslist het College.</text:p>
          </text:section>
          <text:section text:name="artikel_id1-3-2-2-11" text:style-name="artikel">
            <text:p text:style-name="artikel_kop_titel"><text:span text:style-name="artikel_kop_label">Artikel</text:span> <text:span text:style-name="artikel_kop_nr">11.</text:span> Hardheidsclausule</text:p>
            <text:p text:style-name="al">Het College kan in bijzondere gevallen afwijken van de bepalingen in de regeling, indien strikte toepassing ervan tot onbillijkheden van overwegende aard zou leiden.</text:p>
          </text:section>
          <text:section text:name="artikel_id1-3-2-2-12" text:style-name="artikel">
            <text:p text:style-name="artikel_kop_titel"><text:span text:style-name="artikel_kop_label">Artikel</text:span> <text:span text:style-name="artikel_kop_nr">12.</text:span> Inwerkingtreding</text:p>
            <text:p text:style-name="al">Deze regeling treedt in werking op 20 maart 2018 en vervalt op 1 december 2019.</text:p>
          </text:section>
          <text:section text:name="artikel_id1-3-2-2-13" text:style-name="artikel">
            <text:p text:style-name="artikel_kop_titel"><text:span text:style-name="artikel_kop_label">Artikel</text:span> <text:span text:style-name="artikel_kop_nr">13.</text:span> Citeertitel</text:p>
            <text:p text:style-name="al">Deze regeling wordt omschreven als: Subsidieregeling voor de realisatie van voorzieningen ter bevordering van water gerelateerde recreatie in de Bovenlanden in de gemeente Aalsmeer 2018-2019.</text:p>
          </text:section>
        </text:section>
        <text:section text:name="regeling-sluiting_id1-3-2-3" text:style-name="regeling-sluiting">
          <text:section text:name="ondertekening_id1-3-2-3-1">
            <text:p><text:span text:style-name="functie">Aldus vastgesteld in de vergadering van 6 maart 2018.</text:span></text:p>
            <text:p><text:span text:style-name="functie">De secretaris,</text:span></text:p>
            <text:p><text:span text:style-name="functie">mr. F.L. Romkema</text:span></text:p>
            <text:p><text:span text:style-name="functie">De burgemeester,</text:span></text:p>
            <text:p><text:span text:style-name="functie">J.J. Nobel</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168951</text:span><text:line-break/><text:date style:data-style-name="dag" text:fixed="true" text:date-value="2018-08-06"/><text:line-break/><text:date style:data-style-name="jaar" text:fixed="true" text:date-value="2018-08-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8951</text:span><text:date style:data-style-name="nicedate" text:fixed="true" text:date-value="2018-08-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8951</text:span><text:date style:data-style-name="nicedate" text:fixed="true" text:date-value="2018-08-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ubsidieregeling voor de realisatie van voorzieningen ter bevordering van water gerelateerde recreatie in de Bovenlanden in de gemeente Aalsmeer 2018-201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06</meta:user-defined>
    <meta:user-defined meta:name="OVERHEIDop.publicationIssue">168951</meta:user-defined>
    <meta:user-defined meta:name="OVERHEIDop.GmbID/DC.identifier">gmb-2018-168951</meta:user-defined>
    <meta:user-defined meta:name="OVERHEID.TaxonomieBeleidsagenda/OVERHEID.category">Financiën | Organisatie en beleid</meta:user-defined>
    <meta:user-defined meta:name="OVERHEID.TaxonomieBeleidsagenda/OVERHEID.category">Cultuur en recreatie | Organisatie en beleid</meta:user-defined>
    <meta:user-defined meta:name="OVERHEID.Gemeente/DC.spatial">Aalsmeer</meta:user-defined>
    <meta:user-defined meta:name="DC.source">;http://decentrale.regelgeving.overheid.nl/cvdr/XHTMLoutput/Actueel/Aalsmeer/CVDR162537.html</meta:user-defined>
    <meta:user-defined meta:name="OVERHEIDop.referentienummer">Z-2018/011201</meta:user-defined>
    <meta:user-defined meta:name="DCTERMS.alternative">Subsidieregeling voor de realisatie van voorzieningen ter bevordering van water gerelateerde recreatie in de Bovenlanden in de gemeente Aalsmeer 2018-2019</meta:user-defined>
    <meta:user-defined meta:name="OVERHEID.Organisatietype/OVERHEID.organisationType">gemeente</meta:user-defined>
    <meta:user-defined meta:name="OVERHEID.Informatietype/DC.type">officiële publicatie</meta:user-defined>
    <meta:user-defined meta:name="OVERHEID.Gemeente/DC.creator">Aalsmeer</meta:user-defined>
    <dc:language>nl</dc:language>
    <meta:user-defined meta:name="xs:date/OVERHEIDop.startdatum">2018-03-20</meta:user-defined>
    <meta:user-defined meta:name="xs:date/OVERHEIDop.einddatum">2019-12-01</meta:user-defined>
    <meta:user-defined meta:name="OVERHEIDgvop.Informatietype/DC.type">Verordeningen</meta:user-defined>
    <meta:user-defined meta:name="OVERHEID.Gemeente/OVERHEID.authority">Aalsmeer</meta:user-defined>
    <meta:user-defined meta:name="OVERHEID.Gemeente/DCTERMS.publisher">Aalsmeer</meta:user-defined>
    <meta:user-defined meta:name="OVERHEIDop.betreftRegeling">CVDR612130_1</meta:user-defined>
    <meta:user-defined meta:name="OVERHEIDop.externeBijlage">Bijlage I|exb-2018-48856</meta:user-defined>
    <meta:user-defined meta:name="OVERHEIDop.externeBijlage">Bijlage II|exb-2018-48857</meta:user-defined>
    <meta:user-defined meta:name="OVERHEIDop.externeBijlage">Bijlage III|exb-2018-48858</meta:user-defined>
    <meta:user-defined meta:name="OVERHEIDop.versieInformatie"/>
  </office:meta>
</office:document-meta>
</file>