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itlandselaan (kadastraal bekend onder 703 E NWK03)(volkstuinencomplex tuin nr.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8 een aanvraag voor een omgevingsvergunning ontvangen. Dit betreft het bouwen van een tuinhuis ter plaatse van de nabij Hitlandselaan (kadastraal bekend onder 703 E NWK03)(volkstuinencomplex tuin nr. 17) in Nieuwerkerk aan den IJssel. De aanvraag is geregistreerd onder kenmerk 2018192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95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itlandselaan (kadastraal bekend onder 703 E NWK03)(volkstuinencomplex tuin nr. 1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50</meta:user-defined>
    <meta:user-defined meta:name="OVERHEIDop.GmbID/DC.identifier">gmb-2018-16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052.68 441540.83</meta:user-defined>
    <meta:user-defined meta:name="OVERHEIDop.versieInformatie"/>
  </office:meta>
</office:document-meta>
</file>