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straat 34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8</text:p>
            <text:p text:style-name="common-al">
            <text:span text:style-name="nadrukvet">Omschrijving: </text:span>starten van een restaurant (St. Jorisstraat 3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48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021C0EA-3A42-4B55-88AB-FE5CF06FD5F9" xlink:type="simple">http://www.nijmegen.nl/vergunningpagina/?guid=B021C0EA-3A42-4B55-88AB-FE5CF06FD5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orisstraat 34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95</meta:user-defined>
    <meta:user-defined meta:name="OVERHEIDop.GmbID/DC.identifier">gmb-2018-1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D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68.38 428681.35</meta:user-defined>
    <meta:user-defined meta:name="OVERHEID.EPSG28992/DC.spatial">188368.38 428681.35</meta:user-defined>
    <meta:user-defined meta:name="OVERHEIDop.versieInformatie"/>
  </office:meta>
</office:document-meta>
</file>