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SubUrban Chef, Noordelijke Parallelweg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SubUrban Chef</text:p>
            <text:p text:style-name="common-al">Locatie: Noordelijke Parallelweg 28 </text:p>
            <text:p text:style-name="common-al">Zaaknummer: 28197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94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4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4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SubUrban Chef, Noordelijke Parallel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49</meta:user-defined>
    <meta:user-defined meta:name="OVERHEIDop.GmbID/DC.identifier">gmb-2018-1689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DD 28</meta:user-defined>
    <meta:user-defined meta:name="OVERHEIDop.woonplaats">Arnhem</meta:user-defined>
    <meta:user-defined meta:name="OVERHEIDop.straatnaam">Noordelijke Parallel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72 444384</meta:user-defined>
    <meta:user-defined meta:name="OVERHEIDop.versieInformatie"/>
  </office:meta>
</office:document-meta>
</file>