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of ander plein in binnenstad, 2018-06219, het evenement Raduno Internationaal 6C Register op 24 augustus 2018, 31 jul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94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4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4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of ander plein in binnenstad, 2018-06219, het evenement Raduno Internationaal 6C Register op 24 augustus 2018, 3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945</meta:user-defined>
    <meta:user-defined meta:name="OVERHEIDop.GmbID/DC.identifier">gmb-2018-1689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