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realiseren van een houten overkapping, 22-07-2018 - Achterstraat 9 6659 CJ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 voor meer informatie contact op met de Omgevingsdienst Rivierenland, T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68940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4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40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realiseren van een houten overkapping, 22-07-2018 - Achterstraat 9 6659 CJ Wa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940</meta:user-defined>
    <meta:user-defined meta:name="OVERHEIDop.GmbID/DC.identifier">gmb-2018-1689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9CJ 9</meta:user-defined>
    <meta:user-defined meta:name="OVERHEIDop.woonplaats">Wamel</meta:user-defined>
    <meta:user-defined meta:name="OVERHEIDop.straatnaam">Achter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9967 432243</meta:user-defined>
    <meta:user-defined meta:name="OVERHEIDop.versieInformatie"/>
  </office:meta>
</office:document-meta>
</file>