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choutenstraat 20 (wijzigen van de voor- en rechterzijgevel); 428528; 22-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1-2018</text:p>
            <text:p text:style-name="common-al"/>
            <text:p text:style-name="common-al"/>
            <text:p text:style-name="common-al"/>
            <text:p text:style-name="common-al"> <text:span text:style-name="nadrukondlijn">Informatie</text:span></text:p>
            <text:p text:style-name="common-al">De bijlagen behorend bij deze vergunning kunt u opvragen bij puza-bo-ondersteuning@hilversum.nl</text:p>
            <text:p text:style-name="common-al">Informatie over bouwen, vellen etc. vindt u ook op www.hilversum.nl.</text:p>
            <text:p text:style-name="common-al">Deze publicatie geeft een globale omschrijving.</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9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Schoutenstraat 20 (wijzigen van de voor- en rechterzijgevel); 428528; 22-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894</meta:user-defined>
    <meta:user-defined meta:name="OVERHEIDop.GmbID/DC.identifier">gmb-2018-16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M 20</meta:user-defined>
    <meta:user-defined meta:name="OVERHEIDop.woonplaats">Hilversum</meta:user-defined>
    <meta:user-defined meta:name="OVERHEIDop.straatnaam">Schout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09 470843</meta:user-defined>
    <meta:user-defined meta:name="OVERHEIDop.versieInformatie"/>
  </office:meta>
</office:document-meta>
</file>