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elen 1, 1935BN, Egmond Binnen, de nieuwbouw van een woning (2e Fase), 28 juli 2018 (WABO180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9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elen 1, 1935BN, Egmond Binnen, de nieuwbouw van een woning (2e Fase), 28 juli 2018 (WABO1801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8938</meta:user-defined>
    <meta:user-defined meta:name="OVERHEIDop.GmbID/DC.identifier">gmb-2018-16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1</meta:user-defined>
    <meta:user-defined meta:name="OVERHEIDop.woonplaats">Egmond-Binnen</meta:user-defined>
    <meta:user-defined meta:name="OVERHEIDop.straatnaam">Doel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88 512609</meta:user-defined>
    <meta:user-defined meta:name="OVERHEIDop.versieInformatie"/>
  </office:meta>
</office:document-meta>
</file>