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ostinksdijk 2 (Bornerbroek), Z/18/089621, bouwen woning, 26 juli 2018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893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3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3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ostinksdijk 2 (Bornerbroek), Z/18/089621, bouwen woning, 2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931</meta:user-defined>
    <meta:user-defined meta:name="OVERHEIDop.GmbID/DC.identifier">gmb-2018-168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NV 2</meta:user-defined>
    <meta:user-defined meta:name="OVERHEIDop.woonplaats">Bornerbroek</meta:user-defined>
    <meta:user-defined meta:name="OVERHEIDop.straatnaam">Joostinksdij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879 481691</meta:user-defined>
    <meta:user-defined meta:name="OVERHEIDop.versieInformatie"/>
  </office:meta>
</office:document-meta>
</file>