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Alexanderlaan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Prins Alexanderlaan 41, 3068PN, het maken van twee constructieve sparingen ten behoeve van luchtkanalen keukeninstallatie (datum besluit 31-07-2018, dossiernummer OMV.18.07.00041).<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92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2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2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Alexanderlaan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20</meta:user-defined>
    <meta:user-defined meta:name="OVERHEIDop.GmbID/DC.identifier">gmb-2018-168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PN 47c</meta:user-defined>
    <meta:user-defined meta:name="OVERHEIDop.woonplaats">Rotterdam</meta:user-defined>
    <meta:user-defined meta:name="OVERHEIDop.straatnaam">Prins Alexander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48847</meta:user-defined>
    <meta:user-defined meta:name="OVERHEID.EPSG28992/DC.spatial">97512 440753</meta:user-defined>
    <meta:user-defined meta:name="OVERHEIDop.versieInformatie"/>
  </office:meta>
</office:document-meta>
</file>