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35a, 1921AC, Akersloot, het realiseren van een Bed &amp; Breakfast, 29 juli 2018 (WABO1801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891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35a, 1921AC, Akersloot, het realiseren van een Bed &amp; Breakfast, 29 juli 2018 (WABO18012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19</meta:user-defined>
    <meta:user-defined meta:name="OVERHEIDop.GmbID/DC.identifier">gmb-2018-168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C 35a</meta:user-defined>
    <meta:user-defined meta:name="OVERHEIDop.woonplaats">Akersloot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022 508147</meta:user-defined>
    <meta:user-defined meta:name="OVERHEIDop.versieInformatie"/>
  </office:meta>
</office:document-meta>
</file>