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ethovenlaan 1, Z/18/091681, verbouwen van het pand Hoogschuilen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91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1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ethovenlaan 1, Z/18/091681, verbouwen van het pand Hoogschuil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16</meta:user-defined>
    <meta:user-defined meta:name="OVERHEIDop.GmbID/DC.identifier">gmb-2018-168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GC 1a 217</meta:user-defined>
    <meta:user-defined meta:name="OVERHEIDop.woonplaats">Almelo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79 486360</meta:user-defined>
    <meta:user-defined meta:name="OVERHEIDop.versieInformatie"/>
  </office:meta>
</office:document-meta>
</file>