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uinpad 2 L1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juli 2018 met zaaknummer <text:span text:style-name="nadrukvet">M-SLM180226</text:span> voor het verwijderen van asbest (dak garage) op de locatie <text:span text:style-name="nadrukvet">Tuinpad 2 L1 in Hoek</text:span>. De sloopmelding is op 02 augustus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90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0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0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Tuinpad 2 L1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03</meta:user-defined>
    <meta:user-defined meta:name="OVERHEIDop.GmbID/DC.identifier">gmb-2018-168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BG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916.93 370159.61</meta:user-defined>
    <meta:user-defined meta:name="OVERHEIDop.versieInformatie"/>
  </office:meta>
</office:document-meta>
</file>