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Almelosestraat 18, Z/18/091651, verbouwen van de woning tot paardensta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8900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90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90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Almelosestraat 18, Z/18/091651, verbouwen van de woning tot paard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8900</meta:user-defined>
    <meta:user-defined meta:name="OVERHEIDop.GmbID/DC.identifier">gmb-2018-1689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1PG</meta:user-defined>
    <meta:user-defined meta:name="OVERHEIDop.woonplaats">Almelo</meta:user-defined>
    <meta:user-defined meta:name="OVERHEIDop.straatnaam">Almelos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4779 483692</meta:user-defined>
    <meta:user-defined meta:name="OVERHEIDop.versieInformatie"/>
  </office:meta>
</office:document-meta>
</file>