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astoor Thuisstraat 19 in Keijenborg, het organiseren van een verjaardagsfeest</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gemeente Bronckhorst een besluit genomen op de aanvraag voor een APV vergunning. De aanvraag is geregistreerd onder kenmerk SXO55076466. De aanvraag gaat over het organiseren van een verjaardagsfeest aan de Pastoor Thuisstraat 19 in Keijenborg. De bezwaartermijn start op 3 augustus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89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9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9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astoor Thuisstraat 19 in Keijenborg, het organiseren van een verjaardag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891</meta:user-defined>
    <meta:user-defined meta:name="OVERHEIDop.GmbID/DC.identifier">gmb-2018-168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L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jaardagsfeest Keijenborg 25jaar - 25082018|exb-2018-48831</meta:user-defined>
    <meta:user-defined meta:name="OVERHEIDop.externeBijlage">situatie|exb-2018-48832</meta:user-defined>
    <meta:user-defined meta:name="OVERHEIDop.externeBijlage">Besluit - publiceerbaar|exb-2018-48833</meta:user-defined>
    <meta:user-defined meta:name="OVERHEID.EPSG28992/DC.spatial">217339 449957</meta:user-defined>
    <meta:user-defined meta:name="OVERHEIDop.versieInformatie"/>
  </office:meta>
</office:document-meta>
</file>