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, Z/18/091554, realiseren van een bedrijfsverzamelgebouw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88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8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drijvenpark Twente, Z/18/091554, realiser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889</meta:user-defined>
    <meta:user-defined meta:name="OVERHEIDop.GmbID/DC.identifier">gmb-2018-168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668 488472</meta:user-defined>
    <meta:user-defined meta:name="OVERHEIDop.versieInformatie"/>
  </office:meta>
</office:document-meta>
</file>