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we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Reeweg 25, 3089KM, het realiseren van meerdere lichtmastfundaties met lichtmasten, een portaal met matrixborden en het realiseren van OCR-detectiepoort met bijbehorende voorzieningen (datum besluit 31-07-2018, dossiernummer OMV.18.07.00258).<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88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88</meta:user-defined>
    <meta:user-defined meta:name="OVERHEIDop.GmbID/DC.identifier">gmb-2018-16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KM 25</meta:user-defined>
    <meta:user-defined meta:name="OVERHEIDop.woonplaats">Rotterdam</meta:user-defined>
    <meta:user-defined meta:name="OVERHEIDop.straatnaam">Re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830</meta:user-defined>
    <meta:user-defined meta:name="OVERHEID.EPSG28992/DC.spatial">89182 432511</meta:user-defined>
    <meta:user-defined meta:name="OVERHEIDop.versieInformatie"/>
  </office:meta>
</office:document-meta>
</file>