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rinsen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nsenstraat 4, Enkhuizen</text:p>
            <text:p text:style-name="common-al">Voor: het realiseren van een appartement in een bestaande berging</text:p>
            <text:p text:style-name="common-al">Datum ontvangst: 27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80</meta:user-defined>
    <meta:user-defined meta:name="OVERHEIDop.GmbID/DC.identifier">gmb-2018-16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R 4</meta:user-defined>
    <meta:user-defined meta:name="OVERHEIDop.woonplaats">Enkhuizen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63 523914</meta:user-defined>
    <meta:user-defined meta:name="OVERHEIDop.versieInformatie"/>
  </office:meta>
</office:document-meta>
</file>