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28, Enkhuizen</text:p>
            <text:p text:style-name="common-al">Voor: het legaliseren van de binnentuin en het voorgevelterras</text:p>
            <text:p text:style-name="common-al">Datum ontvangst: 25 jul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2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77</meta:user-defined>
    <meta:user-defined meta:name="OVERHEIDop.GmbID/DC.identifier">gmb-2018-16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J 28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0 523790</meta:user-defined>
    <meta:user-defined meta:name="OVERHEIDop.versieInformatie"/>
  </office:meta>
</office:document-meta>
</file>