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Verplankeplein 8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ni 2018 met zaaknummer <text:span text:style-name="nadrukvet">M-SLM180191 </text:span>voor het verwijderen van asbest op de locatie Burg. Verplankeplein 8 in Biervliet. De sloopmelding is op2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. Verplankeplein 8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76</meta:user-defined>
    <meta:user-defined meta:name="OVERHEIDop.GmbID/DC.identifier">gmb-2018-16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G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4547.68 374008.42</meta:user-defined>
    <meta:user-defined meta:name="OVERHEIDop.versieInformatie"/>
  </office:meta>
</office:document-meta>
</file>