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eperstraat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eperstraat 13, Enkhuizen</text:p>
            <text:p text:style-name="common-al">Voor: het wijzigen van de constructie</text:p>
            <text:p text:style-name="common-al">Datum ontvangst: 25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887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7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7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perstraat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875</meta:user-defined>
    <meta:user-defined meta:name="OVERHEIDop.GmbID/DC.identifier">gmb-2018-168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P 13</meta:user-defined>
    <meta:user-defined meta:name="OVERHEIDop.woonplaats">Enkhuizen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77 524173</meta:user-defined>
    <meta:user-defined meta:name="OVERHEIDop.versieInformatie"/>
  </office:meta>
</office:document-meta>
</file>