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AN BEIJMA THOE KINGMAWEG 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rging met overkapping op het perceel Van Beijma Thoe Kingmawg 5 te Heerenveen (02 augustus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8872</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72</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72</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VAN BEIJMA THOE KINGMAWEG 5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872</meta:user-defined>
    <meta:user-defined meta:name="OVERHEIDop.GmbID/DC.identifier">gmb-2018-1688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CP 5</meta:user-defined>
    <meta:user-defined meta:name="OVERHEIDop.woonplaats">Heerenveen</meta:user-defined>
    <meta:user-defined meta:name="OVERHEIDop.straatnaam">Van Beijma Thoe Kingma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927 553487</meta:user-defined>
    <meta:user-defined meta:name="OVERHEIDop.versieInformatie"/>
  </office:meta>
</office:document-meta>
</file>