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Management, koopzondag 26 augustus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Centrum Management voor diverse activiteiten in de binnenstad van Doetinchem voor koopzondag 26 augustus 2018, van 12.00 uur tot 17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8869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6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6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Management, koopzondag 26 augustus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8869</meta:user-defined>
    <meta:user-defined meta:name="OVERHEIDop.GmbID/DC.identifier">gmb-2018-168869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3636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53 442237</meta:user-defined>
    <meta:user-defined meta:name="OVERHEIDop.versieInformatie"/>
  </office:meta>
</office:document-meta>
</file>