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r. Catharina-Amaliaplein 1, Z/18/091539, het plaatsen van een serre      (Willem 4/Crazy Fr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6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r. Catharina-Amaliaplein 1, Z/18/091539, het plaatsen van een serre      (Willem 4/Crazy Fr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68</meta:user-defined>
    <meta:user-defined meta:name="OVERHEIDop.GmbID/DC.identifier">gmb-2018-16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JP 3</meta:user-defined>
    <meta:user-defined meta:name="OVERHEIDop.woonplaats">Almelo</meta:user-defined>
    <meta:user-defined meta:name="OVERHEIDop.straatnaam">Prinses Catharina-Amalia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77 485932</meta:user-defined>
    <meta:user-defined meta:name="OVERHEIDop.versieInformatie"/>
  </office:meta>
</office:document-meta>
</file>