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dreef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18 een aanvraag voor een omgevingsvergunning ontvangen. Dit betreft het plaatsen van een schaduwkas voor maximaal 5 jaar ter plaatse van de Gouwedreef 6 in Reeuwijk. De aanvraag is geregistreerd onder kenmerk 20181945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86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6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dreef 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66</meta:user-defined>
    <meta:user-defined meta:name="OVERHEIDop.GmbID/DC.identifier">gmb-2018-16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X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5457.33 453026.82</meta:user-defined>
    <meta:user-defined meta:name="OVERHEIDop.versieInformatie"/>
  </office:meta>
</office:document-meta>
</file>