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calweg 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Pascalweg 41, 3076JK, het renoveren en gedeeltelijk uitbreiden van een bestaand verzorgingstehuis. De totale bebouwde oppervlakte wordt met 780 m² verkleind. De bestaande bebouwing heeft een bouwhoogte van ruim 21 meter welke hoogte door de renovatie niet wordt vergroot. Tegen de linker gevel wordt een uitbreiding van het bestaande casco gebouwd vanaf de eerste verdieping met een breedte van 6,24 meter (datum besluit 31-07-2018, dossiernummer OMV.18.06.00080).<text:span text:style-name="nadrukvet"/></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common-al">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8865</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65</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65</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calweg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865</meta:user-defined>
    <meta:user-defined meta:name="OVERHEIDop.GmbID/DC.identifier">gmb-2018-168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6JK 39</meta:user-defined>
    <meta:user-defined meta:name="OVERHEIDop.woonplaats">Rotterdam</meta:user-defined>
    <meta:user-defined meta:name="OVERHEIDop.straatnaam">Pascal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Beschikking omgevingsvergunning|exb-2018-48825</meta:user-defined>
    <meta:user-defined meta:name="OVERHEID.EPSG28992/DC.spatial">95610 431973</meta:user-defined>
    <meta:user-defined meta:name="OVERHEIDop.versieInformatie"/>
  </office:meta>
</office:document-meta>
</file>