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Grotestraat 18, Z/18/091538, wijzigen van 2 bovenwoningen tot 2 appartementen en      2 studio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886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6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6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Grotestraat 18, Z/18/091538, wijzigen van 2 bovenwoningen tot 2 appartementen en      2 studio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863</meta:user-defined>
    <meta:user-defined meta:name="OVERHEIDop.GmbID/DC.identifier">gmb-2018-168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M 18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43 486400</meta:user-defined>
    <meta:user-defined meta:name="OVERHEIDop.versieInformatie"/>
  </office:meta>
</office:document-meta>
</file>