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Q DEP op 18 september 2018 Dorpsstraat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melding ontvangen voor activiteiten waarvoor geen vergunningplicht geldt op locatie Dorpsstraat 75 in Amstelveen. De melding is geregistreerd onder zaaknummer Z18-00590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86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Q DEP op 18 september 2018 Dorpsstraat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61</meta:user-defined>
    <meta:user-defined meta:name="OVERHEIDop.GmbID/DC.identifier">gmb-2018-16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87.49 479393.27</meta:user-defined>
    <meta:user-defined meta:name="OVERHEIDop.versieInformatie"/>
  </office:meta>
</office:document-meta>
</file>