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CKC Basisschooldans, 21 februari 2018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0 januari 2018 is een aanvraag om een evenementenvergunning ontvangen voor het evenement ‘CKC Basisschooldans’. Dit evenement vindt plaats op de Markt te Zoetermeer op 21 februari 2018 (APV-EVM2018001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8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CKC Basisschooldans, 21 februari 2018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86</meta:user-defined>
    <meta:user-defined meta:name="OVERHEIDop.GmbID/DC.identifier">gmb-2018-16886</meta:user-defined>
    <meta:user-defined meta:name="OVERHEID.TaxonomieBeleidsagenda/OVERHEID.category">Cultuur en recreatie | Organisatie en beleid</meta:user-defined>
    <meta:user-defined meta:name="OVERHEIDop.referentienummer">APV-EVM2018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