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rijf aan huis op het perceel Reindert Visserstraat 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18 een besluit genomen op de aanvraag met zaaknummer 2018-HZ-0307 voor een omgevingsvergunning voor het vestigen van een bedrijf aan huis op locatie Reindert Visserstraat 9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885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rijf aan huis op het perceel Reindert Visserstraat 9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8857</meta:user-defined>
    <meta:user-defined meta:name="OVERHEIDop.GmbID/DC.identifier">gmb-2018-16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K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24.84 517316.68</meta:user-defined>
    <meta:user-defined meta:name="OVERHEIDop.versieInformatie"/>
  </office:meta>
</office:document-meta>
</file>