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dubbel woonhuis Plan Heideslag-Ripperbansveen, bouwnummer 215 en 216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 Heideslag-Ripperbansveen, bouwnummer 215 en 216 in Wehl</text:p>
            <text:p text:style-name="common-al">Omschrijving:  bouwen van een dubbel woonhuis</text:p>
            <text:p text:style-name="common-al">Dossiernummer:  20170824</text:p>
            <text:p text:style-name="common-al">Datum verzending: 26 jul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854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54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dubbel woonhuis Plan Heideslag-Ripperbansveen, bouwnummer 215 en 216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854</meta:user-defined>
    <meta:user-defined meta:name="OVERHEIDop.GmbID/DC.identifier">gmb-2018-1688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Ripperbansvee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836 441248</meta:user-defined>
    <meta:user-defined meta:name="OVERHEIDop.versieInformatie"/>
  </office:meta>
</office:document-meta>
</file>