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ossinilaan 12 (noodkap 1 boom); 430425; 19-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2-2017</text:p>
            <text:p text:style-name="common-al"/>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8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Rossinilaan 12 (noodkap 1 boom); 430425; 19-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85</meta:user-defined>
    <meta:user-defined meta:name="OVERHEIDop.GmbID/DC.identifier">gmb-2018-1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B 20</meta:user-defined>
    <meta:user-defined meta:name="OVERHEIDop.woonplaats">Hilversum</meta:user-defined>
    <meta:user-defined meta:name="OVERHEIDop.straatnaam">Rossin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31 472403</meta:user-defined>
    <meta:user-defined meta:name="OVERHEIDop.versieInformatie"/>
  </office:meta>
</office:document-meta>
</file>