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9 Hoogezand Verleende omgevingsvergunning (reguliere procedure) Z2018-00004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Industrieweg 19, 9601LJ Hoogezand, een uitbreiding van de scheepsbouwhal, 1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84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4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4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9 Hoogezand Verleende omgevingsvergunning (reguliere procedure) Z2018-00004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47</meta:user-defined>
    <meta:user-defined meta:name="OVERHEIDop.GmbID/DC.identifier">gmb-2018-168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159 576312</meta:user-defined>
    <meta:user-defined meta:name="OVERHEIDop.versieInformatie"/>
  </office:meta>
</office:document-meta>
</file>