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innenwijzend 17 en 17a,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innenwijzend 17 en 17a, Westwoud</text:p>
            <text:p text:style-name="common-al">Voor: het wijzigen van  het pand</text:p>
            <text:p text:style-name="common-al">Datum ontvangst: 1 augustus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84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nnenwijzend 17 en 17a,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44</meta:user-defined>
    <meta:user-defined meta:name="OVERHEIDop.GmbID/DC.identifier">gmb-2018-16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T 17</meta:user-defined>
    <meta:user-defined meta:name="OVERHEIDop.woonplaats">Westwoud</meta:user-defined>
    <meta:user-defined meta:name="OVERHEIDop.straatnaam">Binnenwijz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069 521105</meta:user-defined>
    <meta:user-defined meta:name="OVERHEIDop.versieInformatie"/>
  </office:meta>
</office:document-meta>
</file>