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K Tonnetje steken op het Kerkplein tegenover de St. Jacobuskerk, Kerkweg 46 te Schiedam op 9 september 2018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augustus 2018 een vergunning verleend voor het organiseren van het evenement NK Tonnetje steken op het Kerkplein tegenover de St. Jacobuskerk, Kerkweg 46 te Schiedam op 9 september 2018 van 12.00 uur tot 18.00 uur (opbouw op 8 september 2018 van 10.00 uur tot 16.00 uur en op 9 september 2018 van 08.30 uur tot 12.00 uur, afbouw op 9 september 2018 van 18.00 uur tot 20.30 uur).</text:p>
            <text:p text:style-name="common-al">Het evenement wordt om ca. 12.00 uur, na de kerkdienst, geopend met een koffieconcert dat verzorgd wordt door het orkest, leerlingenorkest en koor van de Muziekvereniging St. Radboud. Vanaf 13.00 uur zijn er diverse attracties op het plein tegenover de St. Jacobuskerk. Deze attracties zijn: Tonnetje steken, rad van avontuur, schiettent, kinderhoek, springkussen, bar en snackbar, theetuin en een kraam met verkoop boeken en platen.</text:p>
            <text:p text:style-name="common-al">Vanaf 8 augustus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8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K Tonnetje steken op het Kerkplein tegenover de St. Jacobuskerk, Kerkweg 46 te Schiedam op 9 september 2018 van 12.00 uur tot 18.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839</meta:user-defined>
    <meta:user-defined meta:name="OVERHEIDop.GmbID/DC.identifier">gmb-2018-168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E 4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48.47 439904.07</meta:user-defined>
    <meta:user-defined meta:name="OVERHEIDop.versieInformatie"/>
  </office:meta>
</office:document-meta>
</file>