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Renkensstraat 25, melding activiteitenbesluit (30-07-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Melding in het kader van het Activiteitenbesluit voor het veranderen van het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8831</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31</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31</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Renkensstraat 25, melding activiteitenbesluit (30-0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68831</meta:user-defined>
    <meta:user-defined meta:name="OVERHEIDop.GmbID/DC.identifier">gmb-2018-168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NK 25</meta:user-defined>
    <meta:user-defined meta:name="OVERHEIDop.woonplaats">Sevenum</meta:user-defined>
    <meta:user-defined meta:name="OVERHEIDop.straatnaam">Renkens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8405 380659</meta:user-defined>
    <meta:user-defined meta:name="OVERHEIDop.versieInformatie"/>
  </office:meta>
</office:document-meta>
</file>