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107 EN 10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een kantoor in 2 woningen op het perceel Tsjerkebuorren 107 en 109 te Aldeboarn  (30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82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107 EN 10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24</meta:user-defined>
    <meta:user-defined meta:name="OVERHEIDop.GmbID/DC.identifier">gmb-2018-168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 107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85 562490</meta:user-defined>
    <meta:user-defined meta:name="OVERHEIDop.versieInformatie"/>
  </office:meta>
</office:document-meta>
</file>