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hobbykas op een volkstuin op het perceel Dobber 25, kavel 1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18 een besluit genomen op de aanvraag met zaaknummer 2018-HZ-0394 voor een omgevingsvergunning voor het plaatsen van een hobbykas op een volkstuin op locatie Dobber 25, kavel 16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882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2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2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hobbykas op een volkstuin op het perceel Dobber 25, kavel 16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8820</meta:user-defined>
    <meta:user-defined meta:name="OVERHEIDop.GmbID/DC.identifier">gmb-2018-16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147.63 520687.23</meta:user-defined>
    <meta:user-defined meta:name="OVERHEIDop.versieInformatie"/>
  </office:meta>
</office:document-meta>
</file>