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2 - verleende reguliere omgevingsvergunning De Wieken 56 Hippolytushoef</text:p>
      <text:section text:name="zakelijke-mededeling_id1-3-2" text:style-name="zakelijke-mededeling">
        <text:section text:name="zakelijke-mededeling-tekst_id1-3-2-1" text:style-name="zakelijke-mededeling-tekst">
          <text:section text:name="tekst_id1-3-2-1-1" text:style-name="tekst">
            <text:p text:style-name="common-al">Omschrijving: oprichten bedrijfshal</text:p>
            <text:p text:style-name="common-al">Adres: De Wieken 56 1777 HT Hippolytushoef</text:p>
            <text:p text:style-name="common-al">Kenmerk: Z-202392</text:p>
            <text:p text:style-name="common-al">Datum besluit: 30 juli 2018</text:p>
            <text:p text:style-name="common-al"/>
            <text:p text:style-name="tussenkopcur">Bezwaar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e-mailadres en telefoonnummer</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8818</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18</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18</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2 - verleende reguliere omgevingsvergunning De Wieken 56 Hippolytus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68818</meta:user-defined>
    <meta:user-defined meta:name="OVERHEIDop.GmbID/DC.identifier">gmb-2018-168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HT 14</meta:user-defined>
    <meta:user-defined meta:name="OVERHEIDop.woonplaats">Hippolytushoef</meta:user-defined>
    <meta:user-defined meta:name="OVERHEIDop.straatnaam">De Wieke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5493 546115</meta:user-defined>
    <meta:user-defined meta:name="OVERHEID.EPSG28992/DC.spatial">125493 546115</meta:user-defined>
    <meta:user-defined meta:name="OVERHEIDop.versieInformatie"/>
  </office:meta>
</office:document-meta>
</file>