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Plan Heideslag (sectie H, perceelnr. 6616) in Wehl</text:p>
            <text:p text:style-name="common-al">Omschrijving:  bouwen van een woning (linker helft van een dubbel)</text:p>
            <text:p text:style-name="common-al">Dossiernummer:  20180415</text:p>
            <text:p text:style-name="common-al">Datum verzending: 1 augustus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81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1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1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810</meta:user-defined>
    <meta:user-defined meta:name="OVERHEIDop.GmbID/DC.identifier">gmb-2018-168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