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Leeuwarderweg 52  het bouwen van een kaatsclub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bij Leeuwarderweg 52 OV20180041 het bouwen van een kaatsclubgebouw (16-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8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Leeuwarderweg 52  het bouwen van een kaatsclub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81</meta:user-defined>
    <meta:user-defined meta:name="OVERHEIDop.GmbID/DC.identifier">gmb-2018-16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J 52</meta:user-defined>
    <meta:user-defined meta:name="OVERHEIDop.woonplaats">Sneek</meta:user-defined>
    <meta:user-defined meta:name="OVERHEIDop.straatnaam">Leeu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20 561063</meta:user-defined>
    <meta:user-defined meta:name="OVERHEIDop.versieInformatie"/>
  </office:meta>
</office:document-meta>
</file>