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eidsevaart 518, 2018-06039, kappen conifeer, 2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0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0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Leidsevaart 518, 2018-06039, kappen conifeer,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00</meta:user-defined>
    <meta:user-defined meta:name="OVERHEIDop.GmbID/DC.identifier">gmb-2018-168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18</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74 486695</meta:user-defined>
    <meta:user-defined meta:name="OVERHEIDop.versieInformatie"/>
  </office:meta>
</office:document-meta>
</file>