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dewijnskerke 56 te Zoutelande, aanvraag omgevingsvergunning voor het bouwen van een pluimvee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8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dewijnskerke 56 te Zoutelande, aanvraag omgevingsvergunning voor het bouwen van een pluimvee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88</meta:user-defined>
    <meta:user-defined meta:name="OVERHEIDop.GmbID/DC.identifier">gmb-2018-16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SC 56</meta:user-defined>
    <meta:user-defined meta:name="OVERHEIDop.woonplaats">Zoutelande</meta:user-defined>
    <meta:user-defined meta:name="OVERHEIDop.straatnaam">Boudewijnsker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468 394479</meta:user-defined>
    <meta:user-defined meta:name="OVERHEIDop.versieInformatie"/>
  </office:meta>
</office:document-meta>
</file>