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inderkermis, 29 maart 2018 tot en met 2 april 2018 van 15.00 uur tot 20.00 uur, Florence Nightingale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8 januari 2018 is een aanvraag om een evenementenvergunning ontvangen voor het evenement ‘Kinderkermis’. Dit evenement vindt plaats op de Florence Nightingalelaan te Zoetermeer van 29 maart 2018 tot en met 2 april 2018 van 15.00 uur tot 20.00 uur (APV-EVM20180013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7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inderkermis, 29 maart 2018 tot en met 2 april 2018 van 15.00 uur tot 20.00 uur, Florence Nightingal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79</meta:user-defined>
    <meta:user-defined meta:name="OVERHEIDop.GmbID/DC.identifier">gmb-2018-16879</meta:user-defined>
    <meta:user-defined meta:name="OVERHEID.TaxonomieBeleidsagenda/OVERHEID.category">Cultuur en recreatie | Organisatie en beleid</meta:user-defined>
    <meta:user-defined meta:name="OVERHEIDop.referentienummer">APV-EVM2018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P 54</meta:user-defined>
    <meta:user-defined meta:name="OVERHEIDop.woonplaats">Zoetermeer</meta:user-defined>
    <meta:user-defined meta:name="OVERHEIDop.straatnaam">Florence Nightingal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12 452658</meta:user-defined>
    <meta:user-defined meta:name="OVERHEIDop.versieInformatie"/>
  </office:meta>
</office:document-meta>
</file>