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 aanvraag omgevingsvergunning, realiseren van een tankstation met overkapping, Pierebaan 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Pierebaan 2 in Monnickendam voor het realiseren van een tankstation met overkapping (verzonden 1 augustus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aanbrengen van een reclame</text:p>
              </text:list-item>
              <text:list-item text:style-override="id1-3-2-1-1-4-3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78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8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8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 aanvraag omgevingsvergunning, realiseren van een tankstation met overkapping, Pierebaan 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8787</meta:user-defined>
    <meta:user-defined meta:name="OVERHEIDop.GmbID/DC.identifier">gmb-2018-168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W 2</meta:user-defined>
    <meta:user-defined meta:name="OVERHEIDop.woonplaats">Monnickendam</meta:user-defined>
    <meta:user-defined meta:name="OVERHEIDop.straatnaam">Piereb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87 496389</meta:user-defined>
    <meta:user-defined meta:name="OVERHEIDop.versieInformatie"/>
  </office:meta>
</office:document-meta>
</file>