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2 woningen met bergingen, Molengouw 46A en 4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ssen Molengouw 46A en 48 in Broek in Waterland voor het bouwen van 2 woningen met bergingen (ingekomen 27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2 woningen met bergingen, Molengouw 46A en 4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85</meta:user-defined>
    <meta:user-defined meta:name="OVERHEIDop.GmbID/DC.identifier">gmb-2018-168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074 493823</meta:user-defined>
    <meta:user-defined meta:name="OVERHEIDop.versieInformatie"/>
  </office:meta>
</office:document-meta>
</file>