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houdende de Regeling tot wijziging van de CAR/UWO gemeente Veenendaal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>Overwegende dat</text:span>
          </text:p>
            <text:p text:style-name="al">het noodzakelijk is om de CAR/UWO aan te passen;</text:p>
            <text:p text:style-name="al">
            <text:span text:style-name="nadrukvet">Gelet op</text:span>
          </text:p>
            <text:p text:style-name="al">artikel 160 van de Gemeentewet;</text:p>
            <text:p text:style-name="al">
            <text:span text:style-name="nadrukvet">Besluit</text:span>
          </text:p>
            <text:p text:style-name="al">vast te stellen de <text:span text:style-name="nadrukvet">Regeling tot wijziging van de CAR/UWO gemeente Veenendaal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 Wijziging CAR/UWO gemeente Veenendaal</text:span> <text:span text:style-name="artikel_kop_label"/> </text:p>
            <text:p text:style-name="al">De CAR/UWO wordt als volgt gewijzigd:</text:p>
            <text:p text:style-name="al">A. Artikel 1:2 sub c wordt gewijzigd en komt te luiden: de onbezoldigd ambtenaar van de burgerlijke stand en de buitengewoon ambtenaar van de burgerlijke stand;</text:p>
            <text:p text:style-name="al">B. In artikel 10d:26 lid 2 en lid 3 worden de woorden ‘salaris en de toegekende salaristoelage(n)’ vervangen door: ‘grondslag’.</text:p>
            <text:p text:style-name="al">C. In artikel 10d:31 lid 1 worden de woorden ‘WW-uitkering’ vervangen door: ‘werkloosheidsuitkering’.</text:p>
          </text:section>
          <text:section text:name="artikel_id1-3-2-2-2" text:style-name="artikel">
            <text:p text:style-name="artikel_kop_titel"><text:span text:style-name="artikel_kop_label">II Inwerkingtreding</text:span> <text:span text:style-name="artikel_kop_nr"/> <text:span text:style-name="artikel_kop_label"/> </text:p>
            <text:p text:style-name="al">Deze regeling treedt in werking op 1 juli 2018.</text:p>
            <text:p text:style-name="al">Vastgesteld in de vergadering van 10 juli 201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vrouw drs. A.P.W. van de Klift</text:span></text:p>
          </text:section>
          <text:section text:name="ondertekening_id1-3-2-3-2">
            <text:p><text:span text:style-name="functie">secretaris</text:span></text:p>
          </text:section>
          <text:section text:name="ondertekening_id1-3-2-3-3">
            <text:p><text:span text:style-name="functie">P.A. Zoon</text:span></text:p>
          </text:section>
          <text:section text:name="ondertekening_id1-3-2-3-4">
            <text:p><text:span text:style-name="functie">burgemeester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78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8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houdende de Regeling tot wijziging van de CAR/UWO gemeente Veenend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84</meta:user-defined>
    <meta:user-defined meta:name="OVERHEIDop.GmbID/DC.identifier">gmb-2018-168784</meta:user-defined>
    <meta:user-defined meta:name="OVERHEID.TaxonomieBeleidsagenda/OVERHEID.category">Bestuur | Organisatie en beleid</meta:user-defined>
    <meta:user-defined meta:name="OVERHEID.Gemeente/DC.spatial">Veenendaal</meta:user-defined>
    <meta:user-defined meta:name="DC.source">Gemeentewet;</meta:user-defined>
    <meta:user-defined meta:name="DCTERMS.alternative">CAR/UWO en lokale regelingen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8-02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179696_18</meta:user-defined>
    <meta:user-defined meta:name="OVERHEIDop.versieInformatie"/>
  </office:meta>
</office:document-meta>
</file>